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style:font-name="Arial Narrow" officeooo:rsid="00354514" officeooo:paragraph-rsid="00354514"/>
    </style:style>
    <style:style style:name="P2" style:family="paragraph" style:parent-style-name="Standard">
      <style:paragraph-properties fo:text-align="start" style:justify-single-word="false"/>
      <style:text-properties style:font-name="Arial" style:text-underline-style="none" officeooo:rsid="00121f8f" officeooo:paragraph-rsid="001027d4"/>
    </style:style>
    <style:style style:name="P3" style:family="paragraph" style:parent-style-name="Standard">
      <style:paragraph-properties fo:text-align="start" style:justify-single-word="false"/>
      <style:text-properties style:font-name="Arial" style:text-underline-style="none" officeooo:rsid="00121f8f" officeooo:paragraph-rsid="00121f8f"/>
    </style:style>
    <style:style style:name="P4" style:family="paragraph" style:parent-style-name="Standard">
      <style:paragraph-properties fo:text-align="start" style:justify-single-word="false"/>
      <style:text-properties style:font-name="Arial" style:text-underline-style="none" officeooo:rsid="0012ae38" officeooo:paragraph-rsid="00121f8f"/>
    </style:style>
    <style:style style:name="P5" style:family="paragraph" style:parent-style-name="Standard">
      <style:paragraph-properties fo:text-align="start" style:justify-single-word="false"/>
      <style:text-properties style:font-name="Arial" style:text-underline-style="none" officeooo:rsid="00149ce8" officeooo:paragraph-rsid="0012ae38"/>
    </style:style>
    <style:style style:name="P6" style:family="paragraph" style:parent-style-name="Standard">
      <style:paragraph-properties fo:text-align="start" style:justify-single-word="false"/>
      <style:text-properties style:font-name="Arial" style:text-underline-style="none" officeooo:rsid="00149ce8" officeooo:paragraph-rsid="00149ce8"/>
    </style:style>
    <style:style style:name="P7" style:family="paragraph" style:parent-style-name="Standard">
      <style:paragraph-properties fo:text-align="start" style:justify-single-word="false"/>
      <style:text-properties style:font-name="Arial" style:text-underline-style="solid" style:text-underline-width="auto" style:text-underline-color="font-color" officeooo:rsid="001027d4" officeooo:paragraph-rsid="001027d4"/>
    </style:style>
    <style:style style:name="P8" style:family="paragraph" style:parent-style-name="Standard">
      <style:paragraph-properties fo:text-align="start" style:justify-single-word="false"/>
      <style:text-properties style:font-name="Arial" style:text-underline-style="solid" style:text-underline-width="auto" style:text-underline-color="font-color" officeooo:rsid="00121f8f" officeooo:paragraph-rsid="00121f8f"/>
    </style:style>
    <style:style style:name="P9" style:family="paragraph" style:parent-style-name="Standard">
      <style:paragraph-properties fo:text-align="start" style:justify-single-word="false"/>
      <style:text-properties style:font-name="Arial" style:text-underline-style="solid" style:text-underline-width="auto" style:text-underline-color="font-color" officeooo:rsid="0012ae38" officeooo:paragraph-rsid="0012ae38"/>
    </style:style>
    <style:style style:name="P10"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01874b" officeooo:paragraph-rsid="0001874b" style:font-weight-asian="bold" style:font-weight-complex="bold"/>
    </style:style>
    <style:style style:name="P11" style:family="paragraph" style:parent-style-name="Standard">
      <style:paragraph-properties fo:text-align="center" style:justify-single-word="false"/>
      <style:text-properties style:font-name="Arial" officeooo:rsid="0001874b" officeooo:paragraph-rsid="0001874b"/>
    </style:style>
    <style:style style:name="P12" style:family="paragraph" style:parent-style-name="Standard">
      <style:paragraph-properties fo:text-align="start" style:justify-single-word="false"/>
      <style:text-properties style:font-name="Arial" officeooo:rsid="0006ae55" officeooo:paragraph-rsid="0006ae55"/>
    </style:style>
    <style:style style:name="P13" style:family="paragraph" style:parent-style-name="Standard">
      <style:paragraph-properties fo:text-align="start" style:justify-single-word="false"/>
      <style:text-properties style:font-name="Arial" officeooo:rsid="0003160c" officeooo:paragraph-rsid="0003160c"/>
    </style:style>
    <style:style style:name="P14" style:family="paragraph" style:parent-style-name="Standard">
      <style:paragraph-properties fo:text-align="start" style:justify-single-word="false"/>
      <style:text-properties style:font-name="Arial" officeooo:rsid="0003c0dd" officeooo:paragraph-rsid="0003c0dd"/>
    </style:style>
    <style:style style:name="P15" style:family="paragraph" style:parent-style-name="Standard">
      <style:paragraph-properties fo:text-align="start" style:justify-single-word="false"/>
      <style:text-properties style:font-name="Arial" officeooo:rsid="00079ee7" officeooo:paragraph-rsid="000c4a7c"/>
    </style:style>
    <style:style style:name="P16" style:family="paragraph" style:parent-style-name="Standard">
      <style:paragraph-properties fo:text-align="start" style:justify-single-word="false"/>
      <style:text-properties style:font-name="Arial" officeooo:rsid="000dfe4b" officeooo:paragraph-rsid="000dfe4b"/>
    </style:style>
    <style:style style:name="P17" style:family="paragraph" style:parent-style-name="Standard">
      <style:paragraph-properties fo:text-align="start" style:justify-single-word="false"/>
      <style:text-properties style:font-name="Arial" officeooo:rsid="001027d4" officeooo:paragraph-rsid="001027d4"/>
    </style:style>
    <style:style style:name="P18" style:family="paragraph" style:parent-style-name="Standard">
      <style:paragraph-properties fo:text-align="center" style:justify-single-word="false"/>
      <style:text-properties style:font-name="Arial" officeooo:rsid="00375b0e" officeooo:paragraph-rsid="00375b0e"/>
    </style:style>
    <style:style style:name="P19" style:family="paragraph" style:parent-style-name="Standard">
      <style:paragraph-properties fo:text-align="start" style:justify-single-word="false"/>
      <style:text-properties style:text-line-through-style="none" style:text-line-through-type="none" style:font-name="Arial" style:text-underline-style="none" officeooo:rsid="00149ce8" officeooo:paragraph-rsid="00149ce8"/>
    </style:style>
    <style:style style:name="P20" style:family="paragraph" style:parent-style-name="Standard">
      <style:paragraph-properties fo:text-align="start" style:justify-single-word="false"/>
      <style:text-properties style:text-line-through-style="none" style:text-line-through-type="none" style:font-name="Arial" style:text-underline-style="none" officeooo:rsid="00166d42" officeooo:paragraph-rsid="00166d42"/>
    </style:style>
    <style:style style:name="P21" style:family="paragraph" style:parent-style-name="Standard">
      <style:paragraph-properties fo:text-align="start" style:justify-single-word="false"/>
      <style:text-properties style:text-line-through-style="none" style:text-line-through-type="none" style:font-name="Arial" style:text-underline-style="none" officeooo:rsid="001706c6" officeooo:paragraph-rsid="001706c6"/>
    </style:style>
    <style:style style:name="P22" style:family="paragraph" style:parent-style-name="Standard">
      <style:paragraph-properties fo:text-align="start" style:justify-single-word="false"/>
      <style:text-properties style:text-line-through-style="none" style:text-line-through-type="none" style:font-name="Arial" style:text-underline-style="none" officeooo:rsid="0017da04" officeooo:paragraph-rsid="001706c6"/>
    </style:style>
    <style:style style:name="P23" style:family="paragraph" style:parent-style-name="Standard">
      <style:paragraph-properties fo:text-align="start" style:justify-single-word="false"/>
      <style:text-properties style:text-line-through-style="none" style:text-line-through-type="none" style:font-name="Arial" style:text-underline-style="none" officeooo:rsid="0017da04" officeooo:paragraph-rsid="0017da04"/>
    </style:style>
    <style:style style:name="P24" style:family="paragraph" style:parent-style-name="Standard">
      <style:paragraph-properties fo:text-align="start" style:justify-single-word="false"/>
      <style:text-properties style:text-line-through-style="none" style:text-line-through-type="none" style:font-name="Arial" style:text-underline-style="none" officeooo:rsid="0018d832" officeooo:paragraph-rsid="0017da04"/>
    </style:style>
    <style:style style:name="P25" style:family="paragraph" style:parent-style-name="Standard">
      <style:paragraph-properties fo:text-align="start" style:justify-single-word="false"/>
      <style:text-properties style:text-line-through-style="none" style:text-line-through-type="none" style:font-name="Arial" style:text-underline-style="none" officeooo:rsid="0019fcee" officeooo:paragraph-rsid="0019fcee"/>
    </style:style>
    <style:style style:name="P26" style:family="paragraph" style:parent-style-name="Standard">
      <style:paragraph-properties fo:text-align="start" style:justify-single-word="false"/>
      <style:text-properties style:text-line-through-style="none" style:text-line-through-type="none" style:font-name="Arial" style:text-underline-style="none" officeooo:rsid="001a5273" officeooo:paragraph-rsid="001a5273"/>
    </style:style>
    <style:style style:name="P27" style:family="paragraph" style:parent-style-name="Standard">
      <style:paragraph-properties fo:text-align="center" style:justify-single-word="false"/>
      <style:text-properties style:text-line-through-style="none" style:text-line-through-type="none" style:font-name="Arial" style:text-underline-style="none" officeooo:rsid="001a5273" officeooo:paragraph-rsid="001a5273"/>
    </style:style>
    <style:style style:name="P28" style:family="paragraph" style:parent-style-name="Standard">
      <style:paragraph-properties fo:text-align="start" style:justify-single-word="false"/>
      <style:text-properties style:text-line-through-style="none" style:text-line-through-type="none" style:font-name="Arial" style:text-underline-style="none" officeooo:rsid="001dc93d" officeooo:paragraph-rsid="001dc93d"/>
    </style:style>
    <style:style style:name="P29" style:family="paragraph" style:parent-style-name="Standard">
      <style:paragraph-properties fo:text-align="start" style:justify-single-word="false"/>
      <style:text-properties style:text-line-through-style="none" style:text-line-through-type="none" style:font-name="Arial" style:text-underline-style="none" officeooo:rsid="001fa310" officeooo:paragraph-rsid="001fa310"/>
    </style:style>
    <style:style style:name="P30" style:family="paragraph" style:parent-style-name="Standard">
      <style:paragraph-properties fo:text-align="start" style:justify-single-word="false"/>
      <style:text-properties style:text-line-through-style="none" style:text-line-through-type="none" style:font-name="Arial" style:text-underline-style="none" officeooo:rsid="0020a47b" officeooo:paragraph-rsid="001fa310"/>
    </style:style>
    <style:style style:name="P31" style:family="paragraph" style:parent-style-name="Standard">
      <style:paragraph-properties fo:text-align="start" style:justify-single-word="false"/>
      <style:text-properties style:text-line-through-style="none" style:text-line-through-type="none" style:font-name="Arial" style:text-underline-style="none" officeooo:rsid="0020a47b" officeooo:paragraph-rsid="0020a47b"/>
    </style:style>
    <style:style style:name="P32" style:family="paragraph" style:parent-style-name="Standard">
      <style:paragraph-properties fo:text-align="start" style:justify-single-word="false"/>
      <style:text-properties style:text-line-through-style="none" style:text-line-through-type="none" style:font-name="Arial" style:text-underline-style="none" officeooo:rsid="00229c10" officeooo:paragraph-rsid="00229c10"/>
    </style:style>
    <style:style style:name="P33" style:family="paragraph" style:parent-style-name="Standard">
      <style:paragraph-properties fo:text-align="start" style:justify-single-word="false"/>
      <style:text-properties style:text-line-through-style="none" style:text-line-through-type="none" style:font-name="Arial" style:text-underline-style="none" officeooo:rsid="002476c8" officeooo:paragraph-rsid="002476c8"/>
    </style:style>
    <style:style style:name="P34" style:family="paragraph" style:parent-style-name="Standard">
      <style:paragraph-properties fo:text-align="start" style:justify-single-word="false"/>
      <style:text-properties style:text-line-through-style="none" style:text-line-through-type="none" style:font-name="Arial" style:text-underline-style="none" officeooo:rsid="0024f88e" officeooo:paragraph-rsid="0024f88e"/>
    </style:style>
    <style:style style:name="P35"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4f88e" officeooo:paragraph-rsid="0024f88e"/>
    </style:style>
    <style:style style:name="P36"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66bae" officeooo:paragraph-rsid="00266bae"/>
    </style:style>
    <style:style style:name="P37"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77afb" officeooo:paragraph-rsid="00277afb"/>
    </style:style>
    <style:style style:name="P38"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865bf" officeooo:paragraph-rsid="00277afb"/>
    </style:style>
    <style:style style:name="P39"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865bf" officeooo:paragraph-rsid="002865bf"/>
    </style:style>
    <style:style style:name="P40"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865bf" officeooo:paragraph-rsid="002b80af"/>
    </style:style>
    <style:style style:name="P41"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bbab2" officeooo:paragraph-rsid="002bbab2"/>
    </style:style>
    <style:style style:name="P42"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d2099" officeooo:paragraph-rsid="002bbab2"/>
    </style:style>
    <style:style style:name="P43"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feaeb" officeooo:paragraph-rsid="002feaeb"/>
    </style:style>
    <style:style style:name="P44"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2feaeb" officeooo:paragraph-rsid="003407b9"/>
    </style:style>
    <style:style style:name="P45"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30f910" officeooo:paragraph-rsid="002feaeb"/>
    </style:style>
    <style:style style:name="P46"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1706c6" officeooo:paragraph-rsid="0017da04"/>
    </style:style>
    <style:style style:name="P47"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17da04" officeooo:paragraph-rsid="0017da04"/>
    </style:style>
    <style:style style:name="P48"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19fcee" officeooo:paragraph-rsid="0019fcee"/>
    </style:style>
    <style:style style:name="P49"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1dc93d" officeooo:paragraph-rsid="001dc93d"/>
    </style:style>
    <style:style style:name="P50"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1f730f" officeooo:paragraph-rsid="001f730f"/>
    </style:style>
    <style:style style:name="P51"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1fa310" officeooo:paragraph-rsid="001fa310"/>
    </style:style>
    <style:style style:name="P52" style:family="paragraph" style:parent-style-name="Standard">
      <style:paragraph-properties fo:text-align="start" style:justify-single-word="false"/>
      <style:text-properties style:use-window-font-color="true" style:text-line-through-style="none" style:text-line-through-type="none" style:font-name="Arial" style:text-underline-style="none" officeooo:rsid="001a5273" officeooo:paragraph-rsid="001a5273"/>
    </style:style>
    <style:style style:name="P53" style:family="paragraph" style:parent-style-name="Standard">
      <style:paragraph-properties fo:text-align="start" style:justify-single-word="false"/>
      <style:text-properties style:use-window-font-color="true" style:text-line-through-style="none" style:text-line-through-type="none" style:font-name="Arial" style:text-underline-style="none" officeooo:rsid="001c72f7" officeooo:paragraph-rsid="001c72f7"/>
    </style:style>
    <style:style style:name="P54" style:family="paragraph" style:parent-style-name="Standard">
      <style:paragraph-properties fo:text-align="start" style:justify-single-word="false"/>
      <style:text-properties style:use-window-font-color="true" style:text-line-through-style="none" style:text-line-through-type="none" style:font-name="Arial" style:text-underline-style="solid" style:text-underline-width="auto" style:text-underline-color="font-color" officeooo:rsid="001a5273" officeooo:paragraph-rsid="001a5273"/>
    </style:style>
    <style:style style:name="P55" style:family="paragraph" style:parent-style-name="Standard">
      <style:paragraph-properties fo:text-align="start" style:justify-single-word="false"/>
      <style:text-properties style:use-window-font-color="true" style:text-line-through-style="none" style:text-line-through-type="none" style:font-name="Arial" style:text-underline-style="solid" style:text-underline-width="auto" style:text-underline-color="font-color" officeooo:rsid="001c72f7" officeooo:paragraph-rsid="001c72f7"/>
    </style:style>
    <style:style style:name="P56" style:family="paragraph" style:parent-style-name="Standard">
      <style:paragraph-properties fo:text-align="start" style:justify-single-word="false"/>
      <style:text-properties style:text-line-through-style="none" style:text-line-through-type="none" style:font-name="Arial" style:text-underline-style="none" officeooo:rsid="0025877a" officeooo:paragraph-rsid="0024f88e"/>
    </style:style>
    <style:style style:name="P57" style:family="paragraph" style:parent-style-name="Standard">
      <style:paragraph-properties fo:text-align="start" style:justify-single-word="false"/>
      <style:text-properties style:text-line-through-style="none" style:text-line-through-type="none" style:font-name="Arial" style:text-underline-style="none" officeooo:rsid="00266bae" officeooo:paragraph-rsid="00266bae"/>
    </style:style>
    <style:style style:name="P58" style:family="paragraph" style:parent-style-name="Standard">
      <style:paragraph-properties fo:text-align="start" style:justify-single-word="false"/>
      <style:text-properties style:text-line-through-style="none" style:text-line-through-type="none" style:font-name="Arial" style:text-underline-style="none" officeooo:rsid="00275136" officeooo:paragraph-rsid="00275136"/>
    </style:style>
    <style:style style:name="P59" style:family="paragraph" style:parent-style-name="Standard">
      <style:paragraph-properties fo:text-align="start" style:justify-single-word="false"/>
      <style:text-properties style:text-line-through-style="none" style:text-line-through-type="none" style:font-name="Arial" style:text-underline-style="none" officeooo:rsid="00277afb" officeooo:paragraph-rsid="00277afb"/>
    </style:style>
    <style:style style:name="P60" style:family="paragraph" style:parent-style-name="Standard">
      <style:paragraph-properties fo:text-align="start" style:justify-single-word="false"/>
      <style:text-properties style:text-line-through-style="none" style:text-line-through-type="none" style:font-name="Arial" style:text-underline-style="none" officeooo:rsid="002b80af" officeooo:paragraph-rsid="002b80af"/>
    </style:style>
    <style:style style:name="P61" style:family="paragraph" style:parent-style-name="Standard">
      <style:paragraph-properties fo:text-align="start" style:justify-single-word="false"/>
      <style:text-properties style:text-line-through-style="none" style:text-line-through-type="none" style:font-name="Arial" style:text-underline-style="none" officeooo:rsid="002bbab2" officeooo:paragraph-rsid="002bbab2"/>
    </style:style>
    <style:style style:name="P62" style:family="paragraph" style:parent-style-name="Standard">
      <style:paragraph-properties fo:text-align="start" style:justify-single-word="false"/>
      <style:text-properties style:text-line-through-style="none" style:text-line-through-type="none" style:font-name="Arial" style:text-underline-style="none" officeooo:rsid="002feaeb" officeooo:paragraph-rsid="003407b9"/>
    </style:style>
    <style:style style:name="P63" style:family="paragraph" style:parent-style-name="Standard">
      <style:paragraph-properties fo:text-align="start" style:justify-single-word="false"/>
      <style:text-properties style:text-line-through-style="none" style:text-line-through-type="none" style:font-name="Arial" style:text-underline-style="none" officeooo:rsid="002feaeb" officeooo:paragraph-rsid="002feaeb"/>
    </style:style>
    <style:style style:name="P64" style:family="paragraph" style:parent-style-name="Standard">
      <style:paragraph-properties fo:text-align="start" style:justify-single-word="false"/>
      <style:text-properties style:use-window-font-color="true" style:text-line-through-style="none" style:text-line-through-type="none" style:font-name="Arial" style:text-underline-style="none" officeooo:rsid="00275136" officeooo:paragraph-rsid="00275136"/>
    </style:style>
    <style:style style:name="P65" style:family="paragraph" style:parent-style-name="Standard">
      <style:paragraph-properties fo:text-align="start" style:justify-single-word="false"/>
      <style:text-properties style:use-window-font-color="true" style:text-line-through-style="none" style:text-line-through-type="none" style:font-name="Arial" style:text-underline-style="none" officeooo:rsid="0031e53e" officeooo:paragraph-rsid="0031e53e"/>
    </style:style>
    <style:style style:name="P66" style:family="paragraph" style:parent-style-name="Standard" style:list-style-name="L1">
      <style:paragraph-properties fo:text-align="start" style:justify-single-word="false"/>
      <style:text-properties style:use-window-font-color="true" style:text-line-through-style="none" style:text-line-through-type="none" style:font-name="Arial" style:text-underline-style="none" officeooo:rsid="0031e53e" officeooo:paragraph-rsid="0031e53e"/>
    </style:style>
    <style:style style:name="P67" style:family="paragraph" style:parent-style-name="Standard">
      <style:paragraph-properties fo:text-align="start" style:justify-single-word="false"/>
      <style:text-properties style:use-window-font-color="true" style:text-line-through-style="none" style:text-line-through-type="none" style:font-name="Arial" style:text-underline-style="none" officeooo:rsid="0032362f" officeooo:paragraph-rsid="0032362f"/>
    </style:style>
    <style:style style:name="P68" style:family="paragraph" style:parent-style-name="Standard">
      <style:paragraph-properties fo:text-align="start" style:justify-single-word="false"/>
      <style:text-properties style:use-window-font-color="true" style:text-line-through-style="none" style:text-line-through-type="none" style:font-name="Arial" style:text-underline-style="none" officeooo:rsid="0039b67e" officeooo:paragraph-rsid="0039b67e"/>
    </style:style>
    <style:style style:name="P69" style:family="paragraph" style:parent-style-name="Standard">
      <style:paragraph-properties fo:text-align="start" style:justify-single-word="false"/>
      <style:text-properties officeooo:paragraph-rsid="0039b67e"/>
    </style:style>
    <style:style style:name="P70" style:family="paragraph" style:parent-style-name="Standard">
      <style:paragraph-properties fo:text-align="center" style:justify-single-word="false"/>
      <style:text-properties fo:color="#000000" style:text-line-through-style="none" style:text-line-through-type="none" style:font-name="Arial" style:text-underline-style="none" officeooo:rsid="003878f2" officeooo:paragraph-rsid="003878f2"/>
    </style:style>
    <style:style style:name="T1" style:family="text">
      <style:text-properties officeooo:rsid="0006ae55"/>
    </style:style>
    <style:style style:name="T2" style:family="text">
      <style:text-properties officeooo:rsid="00079ee7"/>
    </style:style>
    <style:style style:name="T3" style:family="text">
      <style:text-properties officeooo:rsid="000c4a7c"/>
    </style:style>
    <style:style style:name="T4" style:family="text">
      <style:text-properties officeooo:rsid="000d7275"/>
    </style:style>
    <style:style style:name="T5" style:family="text">
      <style:text-properties officeooo:rsid="001027d4"/>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officeooo:rsid="00121f8f"/>
    </style:style>
    <style:style style:name="T9" style:family="text">
      <style:text-properties style:text-underline-style="none" officeooo:rsid="0012ae38"/>
    </style:style>
    <style:style style:name="T10" style:family="text">
      <style:text-properties style:text-underline-style="none" officeooo:rsid="00149ce8"/>
    </style:style>
    <style:style style:name="T11" style:family="text">
      <style:text-properties style:text-underline-style="none" officeooo:rsid="0017da04"/>
    </style:style>
    <style:style style:name="T12" style:family="text">
      <style:text-properties style:text-underline-style="none" officeooo:rsid="0018d832"/>
    </style:style>
    <style:style style:name="T13" style:family="text">
      <style:text-properties style:text-underline-style="none" officeooo:rsid="001b446a"/>
    </style:style>
    <style:style style:name="T14" style:family="text">
      <style:text-properties style:text-underline-style="none" officeooo:rsid="001dc93d"/>
    </style:style>
    <style:style style:name="T15" style:family="text">
      <style:text-properties style:text-underline-style="none" officeooo:rsid="001f730f"/>
    </style:style>
    <style:style style:name="T16" style:family="text">
      <style:text-properties style:text-underline-style="none" officeooo:rsid="0020a47b"/>
    </style:style>
    <style:style style:name="T17" style:family="text">
      <style:text-properties style:text-underline-style="none" officeooo:rsid="0025877a"/>
    </style:style>
    <style:style style:name="T18" style:family="text">
      <style:text-properties style:text-underline-style="none" officeooo:rsid="00266bae"/>
    </style:style>
    <style:style style:name="T19" style:family="text">
      <style:text-properties style:text-underline-style="none" officeooo:rsid="002865bf"/>
    </style:style>
    <style:style style:name="T20" style:family="text">
      <style:text-properties style:text-underline-style="none" officeooo:rsid="0029e893"/>
    </style:style>
    <style:style style:name="T21" style:family="text">
      <style:text-properties style:text-underline-style="none" officeooo:rsid="002b80af"/>
    </style:style>
    <style:style style:name="T22" style:family="text">
      <style:text-properties style:text-underline-style="none" officeooo:rsid="002e89b4"/>
    </style:style>
    <style:style style:name="T23" style:family="text">
      <style:text-properties style:text-underline-style="none" officeooo:rsid="002feaeb"/>
    </style:style>
    <style:style style:name="T24" style:family="text">
      <style:text-properties style:text-underline-style="none" officeooo:rsid="0030f910"/>
    </style:style>
    <style:style style:name="T25" style:family="text">
      <style:text-properties style:text-underline-style="none" officeooo:rsid="0031e53e"/>
    </style:style>
    <style:style style:name="T26" style:family="text">
      <style:text-properties style:text-underline-style="none" officeooo:rsid="00361e6a"/>
    </style:style>
    <style:style style:name="T27" style:family="text">
      <style:text-properties style:text-underline-style="none" officeooo:rsid="003878f2"/>
    </style:style>
    <style:style style:name="T28" style:family="text">
      <style:text-properties style:text-underline-style="none" officeooo:rsid="0039b67e"/>
    </style:style>
    <style:style style:name="T29" style:family="text">
      <style:text-properties officeooo:rsid="00121f8f"/>
    </style:style>
    <style:style style:name="T30" style:family="text">
      <style:text-properties officeooo:rsid="00149ce8"/>
    </style:style>
    <style:style style:name="T31" style:family="text">
      <style:text-properties officeooo:rsid="00266bae"/>
    </style:style>
    <style:style style:name="T32" style:family="text">
      <style:text-properties officeooo:rsid="002b80af"/>
    </style:style>
    <style:style style:name="T33" style:family="text">
      <style:text-properties officeooo:rsid="002e89b4"/>
    </style:style>
    <style:style style:name="T34" style:family="text">
      <style:text-properties officeooo:rsid="0031e53e"/>
    </style:style>
    <style:style style:name="T35" style:family="text">
      <style:text-properties fo:color="#ff0000" style:text-underline-style="none"/>
    </style:style>
    <style:style style:name="T36" style:family="text">
      <style:text-properties fo:color="#ff0000" style:text-underline-style="none" officeooo:rsid="0031e53e"/>
    </style:style>
    <style:style style:name="T37" style:family="text">
      <style:text-properties style:use-window-font-color="true" style:text-underline-style="none" officeooo:rsid="0031e53e"/>
    </style:style>
    <style:style style:name="T38" style:family="text">
      <style:text-properties style:use-window-font-color="true" style:text-underline-style="none" officeooo:rsid="003407b9"/>
    </style:style>
    <style:style style:name="T39" style:family="text">
      <style:text-properties style:use-window-font-color="true" style:text-underline-style="none" officeooo:rsid="0039b67e"/>
    </style:style>
    <style:style style:name="T40" style:family="text">
      <style:text-properties style:use-window-font-color="true" style:text-line-through-style="none" style:text-line-through-type="none" style:font-name="Arial" style:text-underline-style="none" officeooo:rsid="0031e53e"/>
    </style:style>
    <style:style style:name="T41" style:family="text">
      <style:text-properties style:use-window-font-color="true" style:text-line-through-style="none" style:text-line-through-type="none" style:font-name="Arial" style:text-underline-style="none" officeooo:rsid="0039b67e"/>
    </style:style>
    <style:style style:name="T42" style:family="text">
      <style:text-properties officeooo:rsid="003878f2"/>
    </style:style>
    <style:style style:name="T43" style:family="text">
      <style:text-properties officeooo:rsid="0039b67e"/>
    </style:style>
    <style:style style:name="T44" style:family="text">
      <style:text-properties fo:color="#000000" style:text-underline-style="none"/>
    </style:style>
    <style:style style:name="T45" style:family="text">
      <style:text-properties fo:color="#000000" style:text-underline-style="none" officeooo:rsid="0031e53e"/>
    </style:style>
    <style:style style:name="T46" style:family="text">
      <style:text-properties fo:color="#000000" style:text-underline-style="none" officeooo:rsid="0039b67e"/>
    </style:style>
    <style:style style:name="T47" style:family="text">
      <style:text-properties fo:color="#000000" style:text-line-through-style="none" style:text-line-through-type="none" style:font-name="Arial" style:text-underline-style="none" officeooo:rsid="0039b67e"/>
    </style:style>
    <style:style style:name="T48" style:family="text">
      <style:text-properties fo:color="#000000" style:text-line-through-style="none" style:text-line-through-type="none" style:font-name="Arial" style:text-underline-style="none" officeooo:rsid="0031e53e"/>
    </style:style>
    <style:style style:name="T49" style:family="text">
      <style:text-properties officeooo:rsid="003accf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OMAVALVONTASUUNNITELMA</text:p>
      <text:p text:style-name="P18">Kotiapu Ullan <text:span text:style-name="T42">H</text:span>oiva</text:p>
      <text:p text:style-name="P11"/>
      <text:p text:style-name="P12">TOIMINTA-AJATUS:</text:p>
      <text:p text:style-name="P12"/>
      <text:p text:style-name="P13">Kotiapu Ullan Ho<text:span text:style-name="T1">i</text:span>va tuottaa hoiva- ja virikepalveluja ikäihmisten ja la<text:span text:style-name="T3">psiperheiden</text:span> koteihin.</text:p>
      <text:p text:style-name="P14">Toiminnan lähtökohtana on tukea ikäihmisten kotona pärjäämistä <text:span text:style-name="T4">ja laadukkaan ikääntymisen tukemista</text:span> mahdollisimman pitkään sekä tukea lapsiperheiden arkea <text:span text:style-name="T4">sekä lapsien turvallista kehitystä sekä kasvua</text:span>. </text:p>
      <text:p text:style-name="P12">Toiminta toteutetaan <text:span text:style-name="T2">yksilöllisesti</text:span> käyttäen kuntouttavaa työotetta aina kun se on mahdollista huomioiden asiakkaan fyysinen, psyykkinen ja henkinen toimintakyky, sekä hyväksikäyttäen neuvontaa sekä ohjausta. <text:span text:style-name="T2">Toiminnassa huomioidaan asiakkaan arvomaailma, itsemääräämisoikeus, voimavarat sekä elämänkokemukset.</text:span></text:p>
      <text:p text:style-name="P12"/>
      <text:p text:style-name="P15">ARVOT JA TOIMINTAPERIAATTEET:</text:p>
      <text:p text:style-name="P15"/>
      <text:p text:style-name="P16">Kotiapu Ullan <text:span text:style-name="T42">H</text:span>oivan toiminnan tarkoituksena on tukea iäkkäiden kotona pärjäämistä, laadukasta ikääntyistä sekä tukea lapsiperheiden arjessä pärjäämistä ja jaksamista sekä lasten turvallista kasvua ja kehitystä.</text:p>
      <text:p text:style-name="P16"/>
      <text:p text:style-name="P16">Toimintaa ohjaavat arvot ovat asiakaslähtöisyys, kiireettömyys, <text:span text:style-name="T29">ammattitaito</text:span>, huolenpito, kunnioittava kohtaaminen ja aktiivine<text:span text:style-name="T5">n</text:span> läsnäolo. Toimintaa ohjaa myös lähihoitajan ettiset periaatteet. </text:p>
      <text:p text:style-name="P16"/>
      <text:p text:style-name="P17"><text:span text:style-name="T6">Asiakaslähtöisyys:</text:span> toiminnassa otetaan huomioon asiakkaan tarpeet ja toiveet sekä itsemääräämisoikeus. Palveluiden suunnitteluun ja toteutukseen otetaan asiakas sekä hänen läheisensä mukaan. Asiakkaalle kerrotaan eri vaihtoehdoista. Mahdollistetaan asiakkaalle päätöksenteko sekä kunnioitetaan sitä.</text:p>
      <text:p text:style-name="P17"/>
      <text:p text:style-name="P7">Kiireettömyys:<text:span text:style-name="T7"> Toiminta </text:span><text:span text:style-name="T8">suunnitellaan ja toteutetaan kiirettä välttäen, rauhallisesti mutta päämäärätietoisesti toimien. Sovittuja käyntiaikoja noudatetaan: kotikäynnille mennään ennalta sovittuna aikana ja siellä ollaan sovittu aika. Matkat asiakkaan luokse eivät kuulu käyntiaikaan. Niissä tilanteissa milloin ei pystytä pitämään sovituista aikatauluista kiinni, ilmoitetaan niistä välittömästi asiakkaalle ja/tai hänen läheiselleen</text:span></text:p>
      <text:p text:style-name="P2"/>
      <text:p text:style-name="P8">Ammattitaito:<text:span text:style-name="T7"> Toiminnassa otetaan huomioon ammattitaidon ylläpito ja sen kehittäminen. Yrittäjä </text:span><text:span text:style-name="T10">ylläpitää </text:span><text:span text:style-name="T7">oma</text:span><text:span text:style-name="T10">a </text:span><text:span text:style-name="T7">ammattitai</text:span><text:span text:style-name="T10">toaan huolehtimalla lääkelupien voimassaolosta ja riittävästä osaamisestaan</text:span><text:span text:style-name="T7"> ja kehittämällä ammattiatitoaan ja yrityksen toimintaa erilaisin koulutuksin.</text:span></text:p>
      <text:p text:style-name="P3"/>
      <text:p text:style-name="P8">Huolenpito:<text:span text:style-name="T7"> </text:span><text:span text:style-name="T9">Asiakkaat ja heidän tarpeet kohdataan tasa-arvoisesti sekä kunnioittavasti ja heidän perustarpeistaan pidetään huolta kokonaisvaltaisesti. Toiminnassa esimerkiksi mahdollistetaan peseytyminen useammin kuin kerran viikossa, mahdollisuus päästä saunaan mikäli asiakkaalla on asunnossa sauna tai taloyhtiön saunaan saunavuoro. Asiakkaan kulttuurillisesta hyinvoinnistaan huolehditaan asiakkaan niin halutessa. Toiminnassa huomioidaan salassapitovelvollisuus sekä asiakkaan ja yrittäjän turvallisuus. Yrittäjä huolehtii omasta osaamisestaan kouluttautumalla ja ylläpitämällä ammattitaitoaan esimerkiksi haastavien ja aggressiivisten asiakkaiden kanssa toimiessaan. Tarvittaessa toimintaa turvaamaan ostetaan vartiointiliikeen palveluja.</text:span></text:p>
      <text:p text:style-name="P4"/>
      <text:p text:style-name="P9"><text:soft-page-break/>Kunnioittava kohtaaminen <text:span text:style-name="T30">ja aktiivinen läsnäolo</text:span>:<text:span text:style-name="T7"> </text:span><text:span text:style-name="T10">Toiminnassa huomoidaan ja tunnistetaan asiakkaan olevan aina oma yksilö, jolla on omat mielipiteet ja tarpeet. Asiakkaan itsemääräämisoikeutta kunnoitetaan ja siihen kannustetaan. Asiakkaan luona keskitytään asiakkaan tarpeisiin ja hulehditaan siitä, että asiakas tuntee olevansa merkityksellinen ja tärkeä. Asiakasta kuunnellaan, hänen kanssaan keskustellaan ja kannustetaan ilmaisemaan tunteita.</text:span></text:p>
      <text:p text:style-name="P5"/>
      <text:p text:style-name="P6">Toimintaa ohjaavat lähihoitajan eettiset periaatteet joita ovat:</text:p>
      <text:p text:style-name="P6">-ihmisarvon kunnioittaminen</text:p>
      <text:p text:style-name="P6">-itsemääräämisoikeus</text:p>
      <text:p text:style-name="P6">-oikeudenmukaisuus</text:p>
      <text:p text:style-name="P19">-tasa-arvo</text:p>
      <text:p text:style-name="P19">-vastuullisuus</text:p>
      <text:p text:style-name="P19">-yhteisöllisyys</text:p>
      <text:p text:style-name="P19">-toivo</text:p>
      <text:p text:style-name="P19"/>
      <text:p text:style-name="P20">Arvot ja periaatteet ovat toiminnan perusta, jolloin ne näkyvät jokapäiväisessä työssä.</text:p>
      <text:p text:style-name="P20"/>
      <text:p text:style-name="P20"/>
      <text:p text:style-name="P21">RISKINHALLINTA</text:p>
      <text:p text:style-name="P21"/>
      <text:p text:style-name="P46"><text:span text:style-name="T7">Kotiapu Ullan </text:span><text:span text:style-name="T27">H</text:span><text:span text:style-name="T7">oivan päivittäiseen toimintaan kuuluu riskinhallinta ja niiden ennaltaehkäisy: asiakasturvallisuutta arvi</text:span><text:span text:style-name="T11">oi</text:span><text:span text:style-name="T7">daan kotikäynneillä huomioimalla ettei matot ole rutussa tai ettei niiden kulma</text:span><text:span text:style-name="T11">t</text:span><text:span text:style-name="T7"> repsota jolloin asiakas voisi näihin kaatua, tarkkailemalla asiakkaan liikkumiskykyä suhteessa asunnon ominaisuuksiin, esimerkiksi onko asunnossa korkeita kynnyksiä joiden ylittäminen olisi asiakkaalle vaarallista. Toiminnassa huomioidaan myös ettei hellan levyt </text:span><text:span text:style-name="T11">tai muut kodinkoneet </text:span><text:span text:style-name="T7">jää päälle käytön jälkeen. <text:tab/></text:span><text:span text:style-name="T11">Toimiessa pienten lasten kanssa huolehditaan siitä, ettei teräviä esineitä ole lasten ulottuvilla ja ettei lattioilla ole leluja tai muita esineitä joihin lapset tai aikuiset voisivat kaatua. Leikkihetken jälkeen tavarat siivotaan takaisin omille paikoilleen ja askartelu tapahtuu yrittäjän valvonnassa ikätasoisesti. Ulkoilu lasten kanssa tapahtuu yrittäjän valvonnassa, lapsilla on tarvittaessa käytössä huomiliivit ulkoiltaessa. </text:span></text:p>
      <text:p text:style-name="P46"><text:span text:style-name="T11"><text:tab/>Toiminnassa huomioidaan asiakkaiden sekä heidän läheisten allergiat ja yliherkkyydet</text:span><text:span text:style-name="T7"> </text:span><text:span text:style-name="T11">kokonaisvaltaisesti, sekä sairaudet jotka voivat vaikuttaa asiakkaan toimintakykyyn tai sen osaan.</text:span></text:p>
      <text:p text:style-name="P22"/>
      <text:p text:style-name="P47"><text:span text:style-name="T7">Uhka- ja vaaratilanteista sekä läheltä piti-tilanteista yrittäjä ilmoittaa viipymättä asiakkaalle ja /tai hänen läheiselleen, kirjaa potilastietojärjestelmään asianmukaiseen kohtaan. Yrittäjä aloittaa viipymättä selvittämään tapahtumaan johtaneita olosuhteita sekä sen syitä, kirjaa nämä potilast</text:span><text:span text:style-name="T12">ie</text:span><text:span text:style-name="T7">tojärjestelmään asianmukaiseen kohtaan sekä käy tapahtuneen läpi asiakkaan ja /tai läheistensä kanssa. Samalla käydään läpi miten tapahtuma voidaan jatkossa estää.</text:span></text:p>
      <text:p text:style-name="P23"/>
      <text:p text:style-name="P47"><text:span text:style-name="T7">Kotiapu Ullan </text:span><text:span text:style-name="T27">H</text:span><text:span text:style-name="T7">oiva tarkastaa </text:span><text:span text:style-name="T12">säännöllisesti toiminnassaan tapahtuneet poikkeamat ja niiden pohjalta muokkaa toimintatapojaan. Tieto poikkeamista, niiden syistä, seurauksista sekä korjaustoimenpiteistä toimitetaan myös toiminnasta vastaavalle viranomaiselle.</text:span></text:p>
      <text:p text:style-name="P24"/>
      <text:p text:style-name="P24"/>
      <text:p text:style-name="P24"/>
      <text:p text:style-name="P24"/>
      <text:p text:style-name="P48"><text:soft-page-break/><text:span text:style-name="T12">O</text:span><text:span text:style-name="T7">MAVALVONTASUUNNITELMA</text:span></text:p>
      <text:p text:style-name="P25"/>
      <text:p text:style-name="P26">Kotiapu Ullan <text:span text:style-name="T42">H</text:span>oivan omavalvontasuunnitelman on laatinyt yrittäjä itse, yrittäjä myös vastaa omavalvontasuunnitelman seurannasta:</text:p>
      <text:p text:style-name="P27">Ulla-Maija Parviainen</text:p>
      <text:p text:style-name="P70">p 050 549 7722</text:p>
      <text:p text:style-name="P54"><text:span text:style-name="T7">Omavalvontasuunnitelma päivitetään <text:s/>aina kun on tarvetta muuttaa toimintaa liittyen asiakasturvallisuuteen ja palvelun laatuun, </text:span><text:span text:style-name="T13">Suunnitelma tarkastetaan vähintään kerran vuodessa</text:span></text:p>
      <text:p text:style-name="P52"/>
      <text:p text:style-name="P53">Omavalvontasuunnitelma löytyy yrityksen www-sivuilta omavalvontasuunnitelma linkin kautta.</text:p>
      <text:p text:style-name="P53"/>
      <text:p text:style-name="P53"/>
      <text:p text:style-name="P53">ASIAKKAAN ASEMA JA OIKEUDET</text:p>
      <text:p text:style-name="P53"/>
      <text:p text:style-name="P55"><text:span text:style-name="T7">Asiakkaan palevluntarve arvioidaan kartoituskäynnillä asiakkaan luona, yhdessä asiakkaan sekä tarvittaessa asiakkaan läheisten kanssa. Arvioinnissa käytetään henkilökohtaista haastattelua sekä asiakkaan omaa arviointia terveydentilastaan sekä tarvitsemistaan palveluista,</text:span><text:span text:style-name="T14"> tarvittaessa asiakkaan läheinen kertoo oman näkemyksensä asiakkaan voinnista, voimavaroista ja palveluntarpeesta</text:span><text:span text:style-name="T7">. Tämä</text:span><text:span text:style-name="T14">n</text:span><text:span text:style-name="T7"> pohjalta tehdään hoito-ja palvelusopimus.</text:span></text:p>
      <text:p text:style-name="P23"><text:s/></text:p>
      <text:p text:style-name="P28">Hoito-ja palvelusuunnitelma laaditaan kartoituskäynnillä, tarvittaessa sitä päivitetään yhdessä asiakkaan ja/tai änen läeisensä kanssa. Hoito-ja palvelusuunnitelma tarkastetaan <text:s/>puolivuosittain ja sen totetutumista seurataan potilastietojärjestelmän kautta. Mikäli huomataan ettei jotain suunnitelman osa-aluetta pystytä toteuttamaan, päivitetään suunnitelma asiakkaan ja/tai läheisensä kanssa viipymättä.</text:p>
      <text:p text:style-name="P28"/>
      <text:p text:style-name="P49"><text:span text:style-name="T7">Asiakkaan itsemääräämisoikeutta vavhistetaan asiakkaan kanssa keskustelemalla ja tämän mielipiteitä huomioimalla, toimimalla lähihoitajan eettisten periaatteiden mukaisesti ja kunnioittavaa </text:span><text:span text:style-name="T15">ja kuntoutttavaa</text:span><text:span text:style-name="T7"> työotetta käyttäen. </text:span></text:p>
      <text:p text:style-name="P22"/>
      <text:p text:style-name="P50"><text:span text:style-name="T11">K</text:span><text:span text:style-name="T7">otiapu Ullan </text:span><text:span text:style-name="T27">H</text:span><text:span text:style-name="T7">oiva ei käytä fyysistä rajoittamista toiminnassaan. Toiminnassa huomioidaan asiakkaan turvallinen asuminen kotona, jolloin pyritään ehkäisemään kaatumisia ja muita onnettomuuksia kotona. Tällöin voidaan asiakkaan kanssa keskustelemalla pyrkiä tekemään asiakkaan kodista esteettömämpi ja näin turvallisempi asiakkaan asua ja elää.</text:span></text:p>
      <text:p text:style-name="P20"/>
      <text:p text:style-name="P29">Havaittaessa epäasiallista kohtelua pyritään tlanne ratkaisemaan keskustelemalla asiakkaan ja/tai hänen läheisensä kanssa. Tapahtuneesta tehdään myös kirjaus potilastetojärjestelmään, johon kirjataan myös ratkaisutoimenpiteet. Asiakasta/hänen läheistään oheistetaan myös tekemään tarvittaessa ilmoitus potilasasiamiehelle.</text:p>
      <text:p text:style-name="P29"/>
      <text:p text:style-name="P51"><text:span text:style-name="T7">Asiakastyytyväisyyttä seurataan säännöllisesti pyytämällä palautetta suoraan asiakkailta ja /tai heidän läheisiltään. Palautteen voi antaa suullisesti tai kirjallisesti, sekä kirjallisesti yrityksen www-sivustolle </text:span><text:span text:style-name="T27">tai sähköpostitse</text:span><text:span text:style-name="T7">. Palautteet käsitellään luottamuksellisesti. Asiakkaille ja heidän läheisilleen tehdään säännöllisesti asiakastyytyväisyyskyselyt kirjallisesti, joiden tulokset kirjataan ja niistä </text:span><text:span text:style-name="T16">kooste lähetetään asiakkaille sekä läheisilleen.</text:span></text:p>
      <text:p text:style-name="P30"><text:soft-page-break/><text:s/>Asiakaspalautteen ja asiakastyytyväisyyskyselyjen pohjalta toimntaa muutetaan enemmän tarpeita ja toiveita kohtaavaksi.</text:p>
      <text:p text:style-name="P31"/>
      <text:p text:style-name="P31">Kotiapu Ullan <text:span text:style-name="T42">H</text:span>oivan yrittäjä Ulla-Maija Parviainen vastaanottaa muistutukset asiakkaiden tyytymättömyydestä palvelun laatuun tai saamaansa kohteluun liittyen. Vastine valmillaan ja toimitetaan aina tarvittaessa, toimintaa tarkastellaan kriittisesti ja tarvittaessa niitä muokataan. <text:s/>Vastineen käsittelyaika mahdollisimman lyhyt, maksimissaan 1kk</text:p>
      <text:p text:style-name="P31"/>
      <text:p text:style-name="P31">Kunnan sosiaaliasiamiehen yhteystiedot:</text:p>
      <text:p text:style-name="P31">Antero Nissinen 044-718 3308 (ma-to 9-11:30)</text:p>
      <text:p text:style-name="P31">sosiaaliasiamies(@) kuopio.fi</text:p>
      <text:p text:style-name="P29"/>
      <text:p text:style-name="P32">PALVELUN SISÄLLÖN OMAVALVONTA</text:p>
      <text:p text:style-name="P32"/>
      <text:p text:style-name="P32">Kotiapu Ullan Hoiva tukee asiakkaiden toimintakykyä, osallisuutta sekä hyvinvointia käyttämällä kuntouttavaa työotetta, kunnioittamalla asiakkaan itsemääräämisoikeutta, kohtelemalla kaikkia asiakkaitaan oikeudenmukaisesti ja tasa-arvoisesti. Hoito-ja palvelusuunnitelmaan kirjataan yhdessä asiakkaan kanssa asiakkaan toiveet ja tavoitteet kotona pärjäämisen ja palvelun suhteen.</text:p>
      <text:p text:style-name="P32">Lasten ja nuorten liikunta-ja harrastutoimintaa toteutetaan avustamalla asiakkaita erilaisiin liikuntatapahtumiin tarvittaessa sekä mahdollistamalla ulkoilu ja kulkeminen harrastuksiin silloin kun vanhemmat eivät siihen kykene.</text:p>
      <text:p text:style-name="P32">Hoito-ja palvelusuunnitelma päivitetään puolivuosittain sekä aina kun siihen ilmenee tarvetta joko asiakkaan ja/tai läheisensä taholta tai yrittäjän toimesta. Tavoitteiden toteutumista toteutetaan myös erilaisin mittauksin/testein tarvittaessa.</text:p>
      <text:p text:style-name="P29"/>
      <text:p text:style-name="P32">Kotiapu Ullan Hoiva varmistaa asiakkaiden monipuolista ja terveellistä ravitsemusta valmistamalla ja lämmittämällä ruokaa asiakkaiden kotona sekä mahdollistamalla terveellisen ravinnonsaannin. Monipuolisen ravitsemuksen ollessa uhattuna keskustellaan toimenpiteistä joilla hyvää ravitsemustilaa voidaan ylläpitää, esimerkiksi hyväksikäyttäen lisäravinnejuomia. Käynneillä huolehditaan riittävästä nesteensaannista tarvittaessa juottamalla asiakasta.</text:p>
      <text:p text:style-name="P32"/>
      <text:p text:style-name="P33">Kotiapu Ullan <text:span text:style-name="T42">H</text:span>oiva huolehtii asianmu<text:span text:style-name="T42">k</text:span>aisesti suojaimien käytöstä tarpeen mukaan(essut, suojakäsineet, hengityssuojaimet,kengänsuojat, vuodesuojat yms) </text:p>
      <text:p text:style-name="P33">Asiakaskäynneillä huolehditaan asiakkaiden hyvästä hygieniasta intiimihygieni<text:span text:style-name="T42">a</text:span>hoidolla, pesuille(suihku, sauna) pääsemisellä tarpeen mukaan.</text:p>
      <text:p text:style-name="P33">Yrittäjä ylläpitää hyvää hygieniaa huolehtimalla käsienpesusta, käsidesin käytöstä sekä siistillä olemuksellaan. Yrittäjä huolehtii aseptiikasta työtä tehdessään, esimerkiksi verikokeita ottaessaan ja lääkehoitoa to<text:span text:style-name="T49">t</text:span>euttaessaan. Yrittäjä pyrkii välttämään pisto- ja viiltovahinkoja, kuitenkin toimimaan asianmukaisesti em vahingon sattuessa.</text:p>
      <text:p text:style-name="P33"/>
      <text:p text:style-name="P34">Kotiapu Ullan <text:span text:style-name="T42">H</text:span>oiva tarjoaa kotihoito- ja kotiapupalvelua ikäihmisille sekä lapsiperheille. Lapsiperheille on lapsenhoitopalvelu lapsen äkillisesti sairastuessa, jolloin vanhempi ei välttämättä voi jädä kotiin. </text:p>
      <text:p text:style-name="P34">Iäkkäiden tarvitessa sairaanhoitoa, on tämän tai läheisensä ostettava sairaanhoito/lääkäripalvelut joko kunnalta tai yksityiseltä terveydenhoiton tuottajalta.</text:p>
      <text:p text:style-name="P34"><text:s/>Akuutissa tilanteessa yrit<text:span text:style-name="T31">täjä</text:span> soittaa asiakkaan kotiin ensihoidon yksikön, joka arvioi jatkohoidon tarpeen sairaalassa.</text:p>
      <text:p text:style-name="P34"><text:soft-page-break/>Suunhoidon asiakas ja/tai läheisensä hankkii itse, yritys tarjoaa kuljetus-ja saattoapua asiakkaalle. <text:s/>Mikäli asiakkaan toimintakyky vaatii, tilataan kuljetus taksiyhtiöltä, palvelun maksaa asiakas.</text:p>
      <text:p text:style-name="P35"><text:span text:style-name="T7"><text:s/>Kotiapu Ullan </text:span><text:span text:style-name="T27">H</text:span><text:span text:style-name="T7">oiva vastaa asiakkaan turvallisesta lääkehoidosta silloin kun asiakkaalla on ajantasainen lä</text:span><text:span text:style-name="T18">ä</text:span><text:span text:style-name="T7">kekortti kotona. Yrittäjä jakaa lääkkeet dosettiin ja hoitaa apteekkiasioinnin asiakkaan kanssa mutta suosittelee hyödyntämään apteekin annosjakelua. Yrityksellä on ajantasainen lääkehoitosuunnitelma, jo</text:span><text:span text:style-name="T17">ta tarkastetaan </text:span><text:span text:style-name="T18">ja</text:span><text:span text:style-name="T17"> päivitetään vuosittain. Lääkehoitosuunnitelmaan on kirjattu yrityksen toimintakäytänteet erilaisiin lääkehoitoon liittyviin toimintoihin. Kotiapu Ullan </text:span><text:span text:style-name="T27">H</text:span><text:span text:style-name="T17">oivan </text:span><text:span text:style-name="T27">y</text:span><text:span text:style-name="T17">rittäjä on vastuussa yrityksen lääkehoidosta.</text:span></text:p>
      <text:p text:style-name="P56"/>
      <text:p text:style-name="P36"><text:span text:style-name="T17">Y</text:span><text:span text:style-name="T7">hteistyö toisten toimijoiden kanssa ja tietojen luovutus tapahtuu ainoastaan asiakkaan luvalla. Yhteistyöstä ja tietojen luovutuksesta keskutellaan asiakkaan ja/ tai hänen läheisensä luvalla, informoidaan mitä tietoja ja miksi ollaan asiakkaasta luovuttamassa toiselle toimijalle, ja potilast</text:span><text:span text:style-name="T27">ie</text:span><text:span text:style-name="T7">tojärjestelmään kirjataan asiakkaan suostumus/kielto. Ilman asiakkaan lupaa ei mitää</text:span><text:span text:style-name="T27">n</text:span><text:span text:style-name="T7"> tietoja voida luovuttaa.</text:span></text:p>
      <text:p text:style-name="P57"/>
      <text:p text:style-name="P58">ASIAKASTURVALLISUUS</text:p>
      <text:p text:style-name="P58"/>
      <text:p text:style-name="P58">kotikäynneillä tarkastellaan ja seurataan asiakkaan turvallista asumista ja arjessa pärjäämistä, kartoitetaan esteettömyyen riskejä ja asumisturvallisuutta.</text:p>
      <text:p text:style-name="P58"><text:s/>Mikäli huomataan, että asiakkaan kyky huolehtia itsestää<text:span text:style-name="T42">n</text:span> ja kotona asumisestaan on heikentynyt ja kotona turvallinen pärjääminen on vaarantunut, on yrittäjä velvollinen ilmoittamaan asiasta viipymättä asiasta vastaaval<text:span text:style-name="T42">l</text:span>e viranomaiselle.</text:p>
      <text:p text:style-name="P58"/>
      <text:p text:style-name="P58">Yrittäjä huolehtii omasta ammattitaidostaan ehkäistä asiakkaiden kotona tulipalo- ja muita onnettomuuksia, sekä kyvystään toimi<text:span text:style-name="T42">a</text:span> oikein hätä- ja onnettomuustilanteissa. </text:p>
      <text:p text:style-name="P58"/>
      <text:p text:style-name="P59">HENKILÖSTÖN RIITTÄVYYS</text:p>
      <text:p text:style-name="P59"/>
      <text:p text:style-name="P59">Kotiapu Ullan <text:span text:style-name="T42">H</text:span>oiva on yksityinen elinkeinoharjoittaja, eli yrityksessä toimii yksi lähihoitaja, yrittäjä itse. Yrittäjä huolehtii siitä, että asiakasmäärä on riittävä yhdelle työntekijälle, ja matalalla kynnyksellä palkkaa uuden/uusia työntekijöitä, mikäli tarve henkilöstölle kasvaa. </text:p>
      <text:p text:style-name="P37"><text:span text:style-name="T7">Sijaisia palkataan sairastumisen ja lomien ajalle, mahdollisuus heidät vakinaistaa heti kun siihen on mahdollisuus. Yritys hyödyntää toiminnassaan opiskelijoita, joilla on riittävä osaaminen ja opinnot riittävän pitkällä. Huomioidaan toiminnassa se, että opiskelijat eivät voi jakaa lääkeitä, mutta voivat an</text:span><text:span text:style-name="T19">taa luonnollista reittiä </text:span><text:span text:style-name="T27">annosjakelupusseissa olevia </text:span><text:span text:style-name="T7">lä</text:span><text:span text:style-name="T27">ä</text:span><text:span text:style-name="T7">kke</text:span><text:span text:style-name="T19">itä</text:span><text:span text:style-name="T7">, sekä injisoida lääkkeet s.c, </text:span><text:span text:style-name="T21">mikäli näin sovittu asiakkaan ja /tai läheisen kanssa.</text:span></text:p>
      <text:p text:style-name="P37"><text:span text:style-name="T7"><text:s/></text:span><text:span text:style-name="T19">Henkilöstön voimavarojen riittävyys varmistetaan huolehtimalla asiakasmäärän pysymi</text:span><text:span text:style-name="T27">nen</text:span><text:span text:style-name="T19"> riittävänä.</text:span></text:p>
      <text:p text:style-name="P38"><text:span text:style-name="T7"><text:tab/></text:span>Henkilöstön rekrytointi</text:p>
      <text:p text:style-name="P40"><text:span text:style-name="T7">Henkilöstön rekrytoinnissa painotetaan ammatillisuutta, riittävää osaamista opiskelijoilla(2/3 osaa koulutuksesta, </text:span><text:span text:style-name="T21">lääkehoitoon liittyvät opinnot </text:span><text:span text:style-name="T7">sekä harjoittelu kotihoidossa </text:span><text:span text:style-name="T21">suoritettu</text:span><text:span text:style-name="T7"> ), valmistuneilta tarkastetaan ammatinharjoittamisluvat Valviran rekisteristä sekä asennetta työhön. </text:span><text:span text:style-name="T21">Rekrytoinnissa käytetään hyväksi sosiaalista mediaa, te-toimiston sivuja, vuokratyöyrityksiä sekä koulujen ilmoitustauluja.</text:span></text:p>
      <text:p text:style-name="P39"><text:span text:style-name="T7"><text:tab/></text:span>Soveltuvuus ja luotettavuus<text:span text:style-name="T7"> huom</text:span><text:span text:style-name="T27">i</text:span><text:span text:style-name="T7">oidaan haastattelutilanteessa </text:span><text:span text:style-name="T21">pääasiassa keskusteluin</text:span><text:span text:style-name="T7">, </text:span><text:span text:style-name="T20">huom</text:span><text:span text:style-name="T21">i</text:span><text:span text:style-name="T20">oidaan osaaminen, asenne, ensivaikutelma, koulutus ja mahdolliset suositukset(valmistuneilta, opiskelijoilta suosituksena käy hyvä arviointi työpaikalla tapahtuneesta oppimisesta/harjoittelusta).</text:span></text:p>
      <text:p text:style-name="P39"><text:soft-page-break/><text:span text:style-name="T20"><text:tab/></text:span><text:span text:style-name="T32">Henkilöstön perehdytys ja täydennyskoulutus:</text:span><text:span text:style-name="T21"> </text:span></text:p>
      <text:p text:style-name="P60">Perehdytyksessä käytetään hyväksi perehdytyskansiota ja -listaa, jossa olennaiset asiat yrityksen toiminnasta esitelty. Ka<text:span text:style-name="T42">n</text:span>sio käydään perehtyjän kanssa huolellisesti läpi, perehtyjäl<text:span text:style-name="T42">l</text:span>e annetaan muistin ja toiminna<text:span text:style-name="T42">n</text:span> tueksi lista, johon tiivistetysti laitettu yrityksen tärkeimmät toiminnot. Perehtyjälle mahdollistetaan rittävän <text:span text:style-name="T42">p</text:span>itkä perehdytysjakso, jotta työhön ryhtyessään perehtyjä tuntee olonsa itsevarmaksi. Perehdytys tapahtuu kenttätyössä yrittäjän kanssa. </text:p>
      <text:p text:style-name="P61">Yrittäjä huolehtii omasta amatti<text:span text:style-name="T42">t</text:span>aidostaan aktiivisesti koulutustaan seuraamalla ja sitä täydentämällä, esimerkiksi lääkehoitolupien ylläpito, Va<text:span text:style-name="T42">l</text:span>idaatiokoulutuksen suorittamalla yms. Koulutus tapahtuu Sakkyn toimesta ostopalveluna.</text:p>
      <text:p text:style-name="P41"><text:span text:style-name="T7"><text:tab/></text:span>lmoitusvelvollisuus epäkohdista<text:span text:style-name="T7"> Yrittäjä seuraa aktiivisesti asiakkaan palvelunlaatua. Huomatessaan epäkohtia, ottaa yrittäjä viipymättä yhetyttä asiakkaaseen ja/ tai hänen läheiseen. Yhdessä päivitetään palvelu-ja hoitosuunnitelmaa asian tiimoilta. Asia kirjataan asiakkaan potilastietojärjestelmään. Mahdollisesti otetaan yhteys palvelunoh</text:span><text:span text:style-name="T28">j</text:span><text:span text:style-name="T7">aukseen ja tehdään palvelutarpeen arviointi, jos yrittäjän resurssit eivät enää riitä asiakkaan kokonaisvaltaiseen hoitoon.</text:span></text:p>
      <text:p text:style-name="P61"/>
      <text:p text:style-name="P61">TOIMITILAT</text:p>
      <text:p text:style-name="P61"/>
      <text:p text:style-name="P61">Kotiapu Ullan <text:span text:style-name="T43">H</text:span>oiva työskentelee asiakkaiden kotona, ja toimintaa rajoittaa asiakkaiden asuintilojen puitteet. Asuintiloihin ei tehdä muutoksia(lähinnä järjestykseen ja huonekaluihin liittyen) ilman asiakkaan ja/tai läheisensä suostumusta, eikä asuintiloissa oleskella ilman asiakkaan läsnäoloa. Kotiapu Ullan <text:span text:style-name="T43">H</text:span>oiva voi tehdä perussiivousta asiakkaan pyynnöstä, jos se on kirjattu palvelu- ja hoitosuunnitelmaan, ja muulloinkin mikäli siihen on akuutti tarve ja yrittäjällä siihen mahdollisuus. Siivouspalveluita pelkästään yritys ei tuota.</text:p>
      <text:p text:style-name="P42"><text:span text:style-name="T7"><text:tab/></text:span>Turvapuhelimet yms<text:span text:style-name="T7"> Kotiapu Ullan </text:span><text:span text:style-name="T28">Hoiv</text:span><text:span text:style-name="T7">a</text:span><text:span text:style-name="T28">lla</text:span><text:span text:style-name="T7"> ei ole turvapuhelinteknologiaa käytössään, asiakkaan sellaista tarvitessa on se ostettava kolmannelta osapuolelta, esimerkiksi kunnan kotihoidolta.</text:span></text:p>
      <text:p text:style-name="P42"><text:span text:style-name="T7"><text:tab/></text:span><text:span text:style-name="T33">Terveydenhuollon laitteet ja tarvikkeet</text:span><text:span text:style-name="T22"> Kotiapu Ullan </text:span><text:span text:style-name="T28">H</text:span><text:span text:style-name="T22">oivan kautta asiakkaalle ei pääsääntöisesti hankita apuvälineitä, vaan asiakkaan ja/tai hänen läheisensä on se hankittava. Yrittäjä voi lähteä asiakasta saattamaan lääkärille, joka päättää apuvälineiden tarpeesta, sekä käyttää asiakasta apuvälinelainaamossa. Kotiapu Ullan </text:span><text:span text:style-name="T28">H</text:span><text:span text:style-name="T22">oivan kautta voidaan varata aikaa lääkärille sekä muille apuvälineiden käytön tarpeesta vastaaville henkilöille. Tarvittaessa Kotiapu Ullan </text:span><text:span text:style-name="T28">H</text:span><text:span text:style-name="T22">oiva voi tilata asiakkaalle haavanhoitotuotteita, jotka haavanhoitoon erikoistunut hoitaja/lääkäri on asiakkaalle ohjeistanut/määrännyt. </text:span><text:span text:style-name="T23">Kotiapu Ullan </text:span><text:span text:style-name="T28">H</text:span><text:span text:style-name="T23">oiva myös toteuttaa lääkärin/sh:n ohjeistaman haavanhoidon ja kirjaa haavanhoidon toteutuksen tarkasti potilastietojärjestlmään ja sitä kautta asiakkaan omaKantaan, josta muut hoitotahdot voi seurata haavanhoidon toteutumista.</text:span></text:p>
      <text:p text:style-name="P42"><text:span text:style-name="T22"><text:s/>Yrittäjällä on käytössään Verenpaine- sekä kuumemittari, verensokerimittari on asiakkailla jotka sitä tarvitsee. Yrittäjä huolehtii mittareiden toimivuudesta ja huollosta itsenäisesti, </text:span><text:span text:style-name="T23">muista asiakaskohtaista laitteista vastaa asiakas tai kolmas osapuoli.</text:span></text:p>
      <text:p text:style-name="P62">Laitteista ja tarvikkeista vastaava henkilö on yrittä<text:span text:style-name="T43">j</text:span>ä itse verepainemittarin sekä kuumemittarin osalta, muista tarvikkeista vastaa eri henkilöt. </text:p>
      <text:p text:style-name="P44"><text:span text:style-name="T38">Vastuuhenkilö: </text:span><text:span text:style-name="T37">Ulla-Maija Parviainen </text:span><text:span text:style-name="T39">p.050 549 7722</text:span></text:p>
      <text:p text:style-name="P63"/>
      <text:p text:style-name="P63"/>
      <text:p text:style-name="P63"/>
      <text:p text:style-name="P63"/>
      <text:p text:style-name="P63"/>
      <text:p text:style-name="P43"><text:soft-page-break/><text:span text:style-name="T7">POTILASTIETOJE</text:span><text:span text:style-name="T26">N</text:span><text:span text:style-name="T7"> KÄSITTELY</text:span></text:p>
      <text:p text:style-name="P63"/>
      <text:p text:style-name="P63">Kotiapu Ullan <text:span text:style-name="T43">H</text:span>oiva huolehtii riittävänpituisesta perehdytysjaksosta, kirjallisesta ohjeistuksesta. Töihinottovaiheessa perehtyjä allekirjoittaa salassapitosopimuksen.</text:p>
      <text:p text:style-name="P43"><text:span text:style-name="T7">Käyt</text:span><text:span text:style-name="T24">ö</text:span><text:span text:style-name="T7">ssä on sähköinen potilastietojärjestelmä, jonne kirjataan vain hoitosuhteessa olevien asiakkaiden tiedot. Perehtyjällä/sijaisella on oikeus nähdä vain niiden asiakkaiden tiedot, joihin hän on hoitosuhteessa.</text:span></text:p>
      <text:p text:style-name="P45"><text:span text:style-name="T7"><text:tab/></text:span><text:span text:style-name="T34">Rekisteri- ja tietosuojaseoste</text:span><text:span text:style-name="T25"> on nähtävillä Kotiapu Ullan </text:span><text:span text:style-name="T28">H</text:span><text:span text:style-name="T25">oivan verkkosivuilla, osoitteessa </text:span><text:span text:style-name="T45">www.ullanhoiva.</text:span><text:span text:style-name="T46">com</text:span></text:p>
      <text:p text:style-name="P69"><text:span text:style-name="T40">Tietosuojavastaava Kotiapu Ullan </text:span><text:span text:style-name="T41">H</text:span><text:span text:style-name="T40">oiva:</text:span><text:span text:style-name="T41">ssa</text:span><text:span text:style-name="T40"> on yrittäjä itse: Ulla-Maija Parviainen, </text:span></text:p>
      <text:p text:style-name="P69"><text:span text:style-name="T41">p </text:span><text:span text:style-name="T48">0</text:span><text:span text:style-name="T47">50 549 7722</text:span></text:p>
      <text:p text:style-name="P64"/>
      <text:p text:style-name="P64"/>
      <text:p text:style-name="P65">KEHITTÄMISSUUNNITELMAN YHTEENVETO</text:p>
      <text:p text:style-name="P65"/>
      <text:list xml:id="list1854739174" text:style-name="L1">
        <text:list-item>
          <text:p text:style-name="P66">Toimintaa tarkastellaan säännöllisesti, tarkastelu kriittistä</text:p>
        </text:list-item>
        <text:list-item>
          <text:p text:style-name="P66">Asiakastyytyväisyyskyselyt asiakkailta ja heidän läheisiltään, tiedon hyödyntäminen toiminna kehittämisessä</text:p>
        </text:list-item>
        <text:list-item>
          <text:p text:style-name="P66">Reklamaatioiden hyödyntäminen toiminnan kehittämiseksi</text:p>
        </text:list-item>
      </text:list>
      <text:p text:style-name="P65"/>
      <text:p text:style-name="P65"/>
      <text:p text:style-name="P65"/>
      <text:p text:style-name="P67">Kuopiossa </text:p>
      <text:p text:style-name="P68">1.6.2020</text:p>
      <text:p text:style-name="P67">Ulla-Maija Parviain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Narrow" officeooo:rsid="00354514" officeooo:paragraph-rsid="0035451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1T16:53:09.001000000</meta:creation-date>
    <dc:date>2020-05-30T22:29:16.145000000</dc:date>
    <meta:editing-duration>PT2H39M29S</meta:editing-duration>
    <meta:editing-cycles>25</meta:editing-cycles>
    <meta:generator>LibreOffice/6.3.6.2$Windows_X86_64 LibreOffice_project/2196df99b074d8a661f4036fca8fa0cbfa33a497</meta:generator>
    <meta:document-statistic meta:table-count="0" meta:image-count="0" meta:object-count="0" meta:page-count="7" meta:paragraph-count="97" meta:word-count="1895" meta:character-count="18594" meta:non-whitespace-character-count="16765"/>
  </office:meta>
</office:document-meta>
</file>